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ce22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officeooo:paragraph-rsid="0004ce22" style:font-size-asian="16pt" style:font-size-complex="16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КАК ПРАВИЛЬНО ВЫБРАТЬ ПРАЗДНИЧНЫЙ НАРЯД НА НОВЫЙ ГОД РЕБЕНКУ</text:span></text:p>
      <text:p text:style-name="P2"><text:bookmark text:name="_GoBack"/></text:p>
      <text:p text:style-name="P2">Наступил предновогодний месяц, который богат событиями - новогодние утренники, балы, елки.</text:p>
      <text:p text:style-name="P2">Красиво одеть малыша и ребенка постарше на новогодний карнавал хочется любому родителю.</text:p>
      <text:p text:style-name="P2">Собираясь идти в магазин за покупкой новогоднего костюма, важно понимать, что новогодние костюмы, несмотря на специфичность назначения, являются одеждой и должны отвечать общим гигиеническим требованиям, которые к ней предъявляются.</text:p>
      <text:p text:style-name="P2">Гигиеническая безопасность детской одежды оценивается комплексом гигиенических показателей, таких как интенсивность запаха, воздухопроницаемость, гигроскопичность, напряженность электростатического поля и другие.</text:p>
      <text:p text:style-name="P1"><text:span text:style-name="T5">При покупке новогодних костюмов родителям необходимо ознакомится с маркировкой. Техническим регламентом Таможенного союза «О безопасности продукции, предназначенной для детей и подростков» </text:span><text:a xlink:type="simple" xlink:href="http://docs.cntd.ru/document/902308641" text:style-name="Default_20_Style" text:visited-style-name="Default_20_Style"><text:span text:style-name="T5">(ТРТС 007/2011)</text:span></text:a><text:span text:style-name="T5"> предусмотрено, что маркировка детской одежды должна иметь следующую информацию: </text:span></text:p>
      <text:p text:style-name="P2">- название изделия и вид;</text:p>
      <text:p text:style-name="P2">- размер изделия;</text:p>
      <text:p text:style-name="P2">- информацию о материалах, из которых оно сделано, с указанием процентного соотношения (например: хлопок - 90 %, эластан - 10 %), отдельно для верха и для подкладки, если она есть;</text:p>
      <text:p text:style-name="P2">- товарный знак (при его наличии);</text:p>
      <text:p text:style-name="P2">- единый знак обращения на рынке;</text:p>
      <text:p text:style-name="P2">- наименование страны, где изготовлена продукция;</text:p>
      <text:p text:style-name="P2">- наименование и местонахождение изготовителя;</text:p>
      <text:p text:style-name="P2">- дата изготовления;</text:p>
      <text:p text:style-name="P2">- символы по уходу.</text:p>
      <text:p text:style-name="P2">Родитель вправе потребовать, а продавец обязан предоставить товарно-сопроводительную документацию на детский новогодний костюм, содержащую сведения о наличии документа, подтверждающего качество и безопасность продукции (сертификат соответствия или декларация о соответствии).</text:p>
      <text:p text:style-name="P2">Не важно, какой вариант вы выберете, необходимо помнить, что костюм должен быть не только красивым и оригинальным, но и комфортным и практичным.</text:p>
      <text:p text:style-name="P2"><text:soft-page-break/>Костюмы из синтетических тканей должны иметь натуральную подкладку. Ткань не должна вызывать аллергических реакций или ощущения дискомфорта при контакте с кожей ребенка.</text:p>
      <text:p text:style-name="P2">Обратите внимание на качество пошива изделия и ткань, из которого изготовлен новогодний наряд. Костюм не должен утратить свой первоначальный вид еще до наступления новогоднего праздника. Дети очень подвижны и прочность ткани - один из наиболее важных аспектов при выборе костюма. Новогодний наряд должен быть удобным и не жарким.</text:p>
      <text:p text:style-name="P2">Проверьте, чтобы костюм не оставлял следы краски (проведите влажным белым платком), если платок не окрасился значит окраска качественная.</text:p>
      <text:p text:style-name="P2">Не стесняйтесь понюхать костюм, он не должен иметь неприятный химический запах.</text:p>
      <text:p text:style-name="P2">Все мелкие детали (глазки, носик, бусинки и т.д.) должны крепко держаться на костюме.</text:p>
      <text:p text:style-name="P2">Маски и шлемы для игры из воздухонепроницаемого материала, должны исключить риск удушья в результате недостаточной вентиляции.</text:p>
      <text:p text:style-name="P2">Маски, карнавальные костюмы и карнавальные игрушечные изделия (бороды, усы, парики, короны) должны быть пожаробезопасными.</text:p>
      <text:p text:style-name="P2">Руководствуясь этими простыми правилами, Вы сможете выбрать красивый и качественный костюм, в котором празднование Нового года, запомнится приятными эмоциями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2-18T14:26:38.582000000</dc:date>
    <meta:editing-duration>PT56S</meta:editing-duration>
    <meta:editing-cycles>3</meta:editing-cycles>
    <meta:document-statistic meta:table-count="0" meta:image-count="0" meta:object-count="0" meta:page-count="2" meta:paragraph-count="25" meta:word-count="392" meta:character-count="3013" meta:non-whitespace-character-count="2645"/>
  </office:meta>
</office:document-meta>
</file>